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line-height-at-least="0.0694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style:text-autospace="none" style:line-height-at-least="0.0694in"/>
      <style:text-properties style:font-name="Arial" style:font-name-asian="Arial" style:font-name-complex="Arial"/>
    </style:style>
    <style:style style:name="P3" style:parent-style-name="Standard" style:family="paragraph">
      <style:paragraph-properties style:text-autospace="none" style:line-height-at-least="0.0694in"/>
      <style:text-properties style:font-name="Arial" style:font-name-asian="Arial" style:font-name-complex="Arial"/>
    </style:style>
    <style:style style:name="P4" style:parent-style-name="Standard" style:family="paragraph">
      <style:paragraph-properties style:text-autospace="none" style:line-height-at-least="0.0694in"/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Standard" style:family="paragraph">
      <style:paragraph-properties style:text-autospace="none" style:line-height-at-least="0.0694in"/>
    </style:style>
    <style:style style:name="T6" style:parent-style-name="Absatz-Standardschriftart" style:family="text">
      <style:text-properties style:font-name="Arial" style:font-name-asian="Arial" style:font-name-complex="Arial"/>
    </style:style>
    <style:style style:name="T7" style:parent-style-name="Absatz-Standardschriftart" style:family="text">
      <style:text-properties style:font-name="Arial" style:font-name-asian="Arial" style:font-name-complex="Arial"/>
    </style:style>
    <style:style style:name="T8" style:parent-style-name="Absatz-Standardschriftart" style:family="text">
      <style:text-properties style:font-name="Arial" style:font-name-asian="Arial" style:font-name-complex="Arial"/>
    </style:style>
    <style:style style:name="P9" style:parent-style-name="Standard" style:family="paragraph">
      <style:paragraph-properties style:text-autospace="none" style:line-height-at-least="0.0694in"/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 style:line-height-at-least="0.0694in"/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 style:line-height-at-least="0.069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13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14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fo:hyphenate="true"/>
    </style:style>
    <style:style style:name="T15" style:parent-style-name="Absatz-Standardschriftar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de" style:country-asian="DE" style:language-complex="ar" style:country-complex="SA"/>
    </style:style>
    <style:style style:name="T16" style:parent-style-name="Absatz-Standardschriftar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de" style:country-asian="DE" style:language-complex="ar" style:country-complex="SA"/>
    </style:style>
    <style:style style:name="T17" style:parent-style-name="Absatz-Standardschriftart" style:family="text"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/>
    </style:style>
    <style:style style:name="P18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fo:hyphenate="true"/>
    </style:style>
    <style:style style:name="T19" style:parent-style-name="Absatz-Standardschriftart" style:family="text"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/>
    </style:style>
    <style:style style:name="T20" style:parent-style-name="Absatz-Standardschriftar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de" style:country-asian="DE" style:language-complex="ar" style:country-complex="SA"/>
    </style:style>
    <style:style style:name="P21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22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23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24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25" style:parent-style-name="Standard" style:family="paragraph">
      <style:paragraph-properties fo:widows="2" fo:orphans="2" fo:margin-bottom="0.0395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fo:hyphenate="true"/>
    </style:style>
    <style:style style:name="T26" style:parent-style-name="Absatz-Standardschriftart" style:family="text"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/>
    </style:style>
    <style:style style:name="T27" style:parent-style-name="Absatz-Standardschriftart" style:family="text"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/>
    </style:style>
    <style:style style:name="T28" style:parent-style-name="Absatz-Standardschriftar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de" style:country-asian="DE" style:language-complex="ar" style:country-complex="SA"/>
    </style:style>
    <style:style style:name="T29" style:parent-style-name="Absatz-Standardschriftart" style:family="text"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/>
    </style:style>
    <style:style style:name="P30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31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32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33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34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35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36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fo:hyphenate="true"/>
    </style:style>
    <style:style style:name="T37" style:parent-style-name="Absatz-Standardschriftart" style:family="text"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/>
    </style:style>
    <style:style style:name="P38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39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40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41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42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fo:hyphenate="true"/>
    </style:style>
    <style:style style:name="T43" style:parent-style-name="Absatz-Standardschriftar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de" style:country-asian="DE" style:language-complex="ar" style:country-complex="SA"/>
    </style:style>
    <style:style style:name="T44" style:parent-style-name="Absatz-Standardschriftar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de" style:country-asian="DE" style:language-complex="ar" style:country-complex="SA"/>
    </style:style>
    <style:style style:name="T45" style:parent-style-name="Absatz-Standardschriftart" style:family="text"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/>
    </style:style>
    <style:style style:name="P46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47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48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fo:hyphenate="true"/>
    </style:style>
    <style:style style:name="T49" style:parent-style-name="Absatz-Standardschriftart" style:family="text"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/>
    </style:style>
    <style:style style:name="P50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51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52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53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54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55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fo:hyphenate="true"/>
    </style:style>
    <style:style style:name="T56" style:parent-style-name="Absatz-Standardschriftart" style:family="text"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/>
    </style:style>
    <style:style style:name="P57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58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fo:hyphenate="true"/>
    </style:style>
    <style:style style:name="T59" style:parent-style-name="Absatz-Standardschriftart" style:family="text"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/>
    </style:style>
    <style:style style:name="P60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61" style:parent-style-name="Standard" style:family="paragraph">
      <style:paragraph-properties fo:widows="2" fo:orphans="2" fo:margin-top="0.0833in" fo:margin-bottom="0.0416in">
        <style:tab-stops>
          <style:tab-stop style:type="left" style:position="0.9847in"/>
          <style:tab-stop style:type="right" style:position="7.186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62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63" style:parent-style-name="Standard" style:family="paragraph">
      <style:paragraph-properties fo:widows="2" fo:orphans="2" fo:margin-bottom="0.0416in" fo:margin-left="1.9687in" fo:text-indent="-1.9687in">
        <style:tab-stops>
          <style:tab-stop style:type="right" style:position="0.6104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de" style:country-asian="DE" style:language-complex="ar" style:country-complex="SA" fo:hyphenate="true"/>
    </style:style>
    <style:style style:name="P64" style:parent-style-name="Standard" style:family="paragraph">
      <style:paragraph-properties style:text-autospace="none" fo:margin-bottom="0.0784in" style:line-height-at-least="0.0694in"/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style:language-asian="de" style:country-asian="DE" style:language-complex="ar" style:country-complex="SA"/>
    </style:style>
    <style:style style:name="P65" style:parent-style-name="Standard" style:family="paragraph">
      <style:paragraph-properties style:text-autospace="none" fo:margin-top="0.0784in" style:line-height-at-least="0.0694in" fo:margin-left="0.0118in">
        <style:tab-stops/>
      </style:paragraph-properties>
    </style:style>
    <style:style style:name="T66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margin-top="0.1666in" fo:margin-bottom="0.1576in" style:line-height-at-least="0.0694in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P73" style:parent-style-name="Standard" style:family="paragraph">
      <style:paragraph-properties style:text-autospace="none" fo:margin-top="0.118in" fo:margin-bottom="0.0784in" style:line-height-at-least="0.069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margin-top="0.043in" fo:margin-bottom="0.0395in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7" style:parent-style-name="Absatz-Standardschriftart" style:family="text">
      <style:text-properties style:font-name="Arial" style:font-name-complex="Arial"/>
    </style:style>
    <style:style style:name="P78" style:parent-style-name="Standard" style:family="paragraph">
      <style:paragraph-properties fo:margin-top="0.043in" fo:margin-bottom="0.0395in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P83" style:parent-style-name="Standard" style:family="paragraph">
      <style:paragraph-properties fo:margin-top="0.043in" fo:margin-bottom="0.0395in"/>
    </style:style>
    <style:style style:name="T84" style:parent-style-name="Absatz-Standardschriftart" style:family="text"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 fo:font-weight="bold" style:font-weight-asian="bold"/>
    </style:style>
    <style:style style:name="T86" style:parent-style-name="Absatz-Standardschriftart" style:family="text">
      <style:text-properties style:font-name="Arial" style:font-name-complex="Arial" fo:font-weight="bold" style:font-weight-asian="bold"/>
    </style:style>
    <style:style style:name="P87" style:parent-style-name="Standard" style:family="paragraph">
      <style:paragraph-properties fo:margin-top="0.043in"/>
    </style:style>
    <style:style style:name="T88" style:parent-style-name="Absatz-Standardschriftart" style:family="text">
      <style:text-properties style:font-name="Arial" style:font-name-complex="Arial"/>
    </style:style>
    <style:style style:name="P89" style:parent-style-name="Standard" style:family="paragraph">
      <style:paragraph-properties fo:margin-bottom="0.0395in"/>
      <style:text-properties style:font-name="Arial" style:font-name-complex="Arial"/>
    </style:style>
    <style:style style:name="P90" style:parent-style-name="Standard" style:family="paragraph">
      <style:paragraph-properties fo:margin-top="0.043in" fo:margin-bottom="0.0395in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5" style:parent-style-name="Absatz-Standardschriftart" style:family="text">
      <style:text-properties style:font-name="Arial" style:font-name-complex="Arial"/>
    </style:style>
    <style:style style:name="P96" style:parent-style-name="Standard" style:family="paragraph">
      <style:paragraph-properties fo:margin-top="0.043in" fo:margin-bottom="0.0395in"/>
    </style:style>
    <style:style style:name="T97" style:parent-style-name="Absatz-Standardschriftart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margin-top="0.043in" fo:margin-bottom="0.0395in"/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2" style:parent-style-name="Absatz-Standardschriftart" style:family="text">
      <style:text-properties style:font-name="Arial" style:font-name-complex="Arial"/>
    </style:style>
    <style:style style:name="P103" style:parent-style-name="Standard" style:family="paragraph">
      <style:paragraph-properties fo:margin-top="0.043in" fo:margin-bottom="0.0395in"/>
    </style:style>
    <style:style style:name="T104" style:parent-style-name="Absatz-Standardschriftart" style:family="text">
      <style:text-properties style:font-name="Arial" style:font-name-complex="Arial"/>
    </style:style>
    <style:style style:name="T105" style:parent-style-name="Absatz-Standardschriftart" style:family="text">
      <style:text-properties style:font-name="Arial" style:font-name-complex="Arial"/>
    </style:style>
    <style:style style:name="T10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7" style:parent-style-name="Absatz-Standardschriftart" style:family="text">
      <style:text-properties style:font-name="Arial" style:font-name-complex="Arial"/>
    </style:style>
    <style:style style:name="P108" style:parent-style-name="Standard" style:family="paragraph">
      <style:paragraph-properties fo:text-align="justify" fo:margin-top="0.043in" fo:margin-bottom="0.0395in"/>
    </style:style>
    <style:style style:name="T109" style:parent-style-name="Absatz-Standardschriftart" style:family="text">
      <style:text-properties style:font-name="Arial" style:font-name-complex="Arial"/>
    </style:style>
    <style:style style:name="T11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1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12" style:parent-style-name="Absatz-Standardschriftart" style:family="text">
      <style:text-properties style:font-name="Arial" style:font-name-complex="Arial"/>
    </style:style>
    <style:style style:name="P113" style:parent-style-name="Standard" style:family="paragraph">
      <style:paragraph-properties fo:text-align="justify" fo:margin-top="0.0395in" fo:margin-bottom="0.0395in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16" style:parent-style-name="Absatz-Standardschriftart" style:family="text">
      <style:text-properties style:font-name="Arial" style:font-name-complex="Arial"/>
    </style:style>
    <style:style style:name="P117" style:parent-style-name="Standard" style:family="paragraph">
      <style:paragraph-properties style:text-autospace="none" style:line-height-at-least="0.069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style:text-autospace="none" style:line-height-at-least="0.069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style:text-autospace="none" fo:margin-top="0.0833in" style:line-height-at-least="0.0694in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style:text-autospace="none" fo:margin-top="0.0833in" style:line-height-at-least="0.0694in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style:text-autospace="none" fo:margin-top="0.0833in" style:line-height-at-least="0.0694in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style:text-autospace="none" fo:margin-bottom="0.0395in" style:line-height-at-least="0.0694in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style:text-autospace="none" fo:margin-bottom="0.0395in" style:line-height-at-least="0.0694in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style:text-autospace="none" style:line-height-at-least="0.0694in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P129" style:parent-style-name="Standard" style:family="paragraph">
      <style:paragraph-properties style:text-autospace="none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30" style:parent-style-name="Standard" style:family="paragraph">
      <style:paragraph-properties style:text-autospace="none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31" style:parent-style-name="Standard" style:family="paragraph">
      <style:paragraph-properties style:text-autospace="none" style:line-height-at-least="0.0694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style:text-autospace="none" style:line-height-at-least="0.0694in"/>
    </style:style>
    <style:style style:name="T133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Internetlink" style:family="text">
      <style:text-properties style:font-name="Arial" style:font-name-asian="Arial" style:font-name-complex="Arial" fo:color="#0000FF" fo:font-size="11pt" style:font-size-asian="11pt" style:font-size-complex="11pt"/>
    </style:style>
    <style:style style:name="T135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36" style:parent-style-name="Absatz-Standardschriftar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text-autospace="none" fo:margin-bottom="0.0833in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38" style:parent-style-name="Standard" style:family="paragraph">
      <style:paragraph-properties style:text-autospace="none" style:line-height-at-least="0.0694in"/>
    </style:style>
    <style:style style:name="T13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Internetlink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" style:parent-style-name="Absatz-Standardschriftar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3" style:parent-style-name="Standard" style:family="paragraph">
      <style:paragraph-properties style:text-autospace="none" fo:margin-bottom="0.0784in" style:line-height-at-least="0.0694in"/>
    </style:style>
    <style:style style:name="T144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Internetlink" style:family="text">
      <style:text-properties style:font-name="Arial" style:font-name-asian="Arial" style:font-name-complex="Arial" fo:color="#0000FF" fo:font-size="11pt" style:font-size-asian="11pt" style:font-size-complex="11pt"/>
    </style:style>
    <style:style style:name="P146" style:parent-style-name="Standard" style:family="paragraph">
      <style:paragraph-properties style:text-autospace="none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47" style:parent-style-name="Standard" style:family="paragraph">
      <style:paragraph-properties style:text-autospace="none" style:line-height-at-least="0.0694in"/>
    </style:style>
    <style:style style:name="T148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Internetlink" style:family="text">
      <style:text-properties style:font-name="Arial" style:font-name-asian="Arial" style:font-name-complex="Arial" fo:font-size="11pt" style:font-size-asian="11pt" style:font-size-complex="11pt"/>
    </style:style>
    <style:style style:name="P150" style:parent-style-name="Standard" style:family="paragraph">
      <style:paragraph-properties style:text-autospace="none" style:line-height-at-least="0.0694in" fo:margin-left="2.2194in" fo:text-indent="-2.2076in">
        <style:tab-stops/>
      </style:paragraph-properties>
    </style:style>
    <style:style style:name="T151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Absatz-Standardschriftart" style:family="text">
      <style:text-properties style:font-name="Arial" style:font-name-asian="Arial" style:font-name-complex="Arial" fo:color="#FF950E" fo:font-size="11pt" style:font-size-asian="11pt" style:font-size-complex="11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nformationen <text:s text:c="14"/></text:p>
      <text:p text:style-name="P2">aus der Katholischen Kirchengemeinde</text:p>
      <text:p text:style-name="P3">St. Gertrudis Sümmern</text:p>
      <text:p text:style-name="P4"/>
      <text:p text:style-name="P5"><text:span text:style-name="T6">Februar</text:span><text:span text:style-name="T7"><text:s/>20</text:span><text:span text:style-name="T8">20</text:span></text:p>
      <text:p text:style-name="P9"/>
      <text:p text:style-name="P10">_________________________________________________________________</text:p>
      <text:p text:style-name="P11">Gottesdienste</text:p>
      <text:p text:style-name="P12">Sonntag, 02.02.2020 -</text:p>
      <text:p text:style-name="P13">St. Gertrudis <text:s/>9.30 Uhr:<text:tab/>Familienmesse mit Lichtmess-Prozession</text:p>
      <text:p text:style-name="P14"><text:span text:style-name="T15"><text:tab/></text:span><text:span text:style-name="T16"><text:tab/>Kollekte:<text:s/></text:span><text:span text:style-name="T17">für die Diasporaseelsorge</text:span></text:p>
      <text:p text:style-name="P18"><text:span text:style-name="T19">Dienstag, 04.02.2020</text:span><text:span text:style-name="T20"><text:s/>-</text:span></text:p>
      <text:p text:style-name="P21">St. Gertrudis <text:s/>8.00 Uhr:<text:tab/><text:tab/>Hl. Messe</text:p>
      <text:p text:style-name="P22">St. Gertrudis <text:s/>8.00 Uhr:<text:tab/><text:tab/>Hl. Messe</text:p>
      <text:p text:style-name="P23">Sonntag,<text:s/>09.02.2020 -</text:p>
      <text:p text:style-name="P24">St. Gertrudis <text:s text:c="2"/>9.30 Uhr:<text:tab/><text:tab/>Hl. Messe</text:p>
      <text:p text:style-name="P25"><text:span text:style-name="T26"><text:tab/></text:span><text:span text:style-name="T27"><text:tab/></text:span><text:span text:style-name="T28">Kollekte:<text:s/></text:span><text:span text:style-name="T29">für die Pfarrgemeinde</text:span></text:p>
      <text:p text:style-name="P30">St. Gertrudis <text:s text:c="2"/>10.00 Uhr:<text:tab/><text:tab/>Hl. Messe in der Kirschblütenresidenz</text:p>
      <text:p text:style-name="P31">St. Gertrudis <text:s/>14.30 Uhr:<text:tab/><text:tab/>Tauffeier<text:s/></text:p>
      <text:p text:style-name="P32">Dienstag, 11.02.2020 -</text:p>
      <text:p text:style-name="P33">St. Gertrudis <text:s/>8.00 Uhr:<text:tab/><text:tab/>Hl. Messe</text:p>
      <text:p text:style-name="P34">Mittwoch, 12.02.2020 -</text:p>
      <text:p text:style-name="P35">St. Gertrudis <text:s/>15.00 Uhr:<text:tab/><text:tab/>Wortgottesdienst im Pfarrheim</text:p>
      <text:p text:style-name="P36"><text:span text:style-name="T37">Donnerstag, 13.02.2020 -</text:span></text:p>
      <text:p text:style-name="P38">St. Gertrudis <text:s text:c="2"/>8.00 Uhr:<text:tab/><text:tab/>Hl. Messe</text:p>
      <text:p text:style-name="P39">St. Gertrudis <text:s/>16.30 Uhr:<text:tab/><text:tab/>Weg-Gottesdienst für die Kommunionkinder und ihre Eltern</text:p>
      <text:p text:style-name="P40">Sonntag, 16.02.2020 -</text:p>
      <text:p text:style-name="P41">St. Gertrudis <text:s/>9.30 Uhr:<text:tab/><text:tab/>Hl. Messe</text:p>
      <text:p text:style-name="P42"><text:span text:style-name="T43"><text:tab/></text:span><text:span text:style-name="T44"><text:tab/>Kollekte:<text:s/></text:span><text:span text:style-name="T45">für die Caritas</text:span></text:p>
      <text:p text:style-name="P46">Dienstag, 18.02.2020 -</text:p>
      <text:p text:style-name="P47">St. Gertrudis 8.00 Uhr:<text:tab/><text:tab/>Hl. Messe</text:p>
      <text:p text:style-name="P48"><text:span text:style-name="T49">Donnerstag, 20.02.2020 -</text:span></text:p>
      <text:p text:style-name="P50">St. Gertrudis <text:s/>8.00 Uhr:<text:tab/><text:tab/>Hl. Messe</text:p>
      <text:p text:style-name="P51">Sonntag, 23.02.2020 -</text:p>
      <text:p text:style-name="P52">St. Gertrudis <text:s/>9.30 Uhr:<text:tab/><text:tab/>Wort-Gottes-Feier</text:p>
      <text:p text:style-name="P53">Dienstag, 25.02.2020 -</text:p>
      <text:p text:style-name="P54">St. Gertrudis <text:s/>8.00 Uhr:<text:tab/><text:tab/>Hl. Messe</text:p>
      <text:p text:style-name="P55"><text:span text:style-name="T56">Mittwoch, 26.02.2020 -</text:span></text:p>
      <text:p text:style-name="P57">St. Gertrudis <text:s/>8.00 Uhr:<text:tab/><text:tab/>Schulmesse mit Austeilung des Aschenkreuzes</text:p>
      <text:p text:style-name="P58"><text:span text:style-name="T59">Donnerstag, 27.02.2020 -</text:span></text:p>
      <text:p text:style-name="P60">St. Gertrudis <text:s/>8.00 Uhr:<text:tab/><text:tab/>Hl. Messe</text:p>
      <text:p text:style-name="P61">Freitag, 28.02.2020 -</text:p>
      <text:p text:style-name="P62">St. Gertrudis 17.00 Uhr:<text:tab/><text:tab/>Kreuzwegandacht</text:p>
      <text:p text:style-name="P63"/>
      <text:p text:style-name="P64"/>
      <text:soft-page-break/>
      <text:p text:style-name="P65"><text:span text:style-name="T66">Bitte geben Sie d</text:span><text:span text:style-name="T67">ie<text:s/></text:span><text:span text:style-name="T68">Messintentionen für den nächsten Monat</text:span><text:span text:style-name="T69"><text:s/>bis zum 25. des vorhergehenden Monats beim Pfarrbüro St. Gertrudis, Sümmern (Tel. 02371/40540, E-Mail: gertrudis@pviserlohn.de, Öffnungszeiten s.u.!) an.</text:span></text:p>
      <text:p text:style-name="P70"><text:span text:style-name="T71">Krankenkommunion:<text:s/></text:span><text:span text:style-name="T72">nach vorheriger Vereinbarung</text:span></text:p>
      <text:p text:style-name="P73">Kirchliche<text:s/>und Vereinsveranstaltungen</text:p>
      <text:p text:style-name="P74"><text:span text:style-name="T75">Samstag, 01.02.20, 20.00 Uhr:<text:s/></text:span><text:span text:style-name="T76">Jahreshauptversammlung des Spielmannzugs<text:s/></text:span><text:span text:style-name="T77">der Schützenbruderschaft St. Sebastian Sümmern in der Schützenhalle</text:span></text:p>
      <text:p text:style-name="P78"><text:span text:style-name="T79">Sonntag, 02.02.20:<text:s/></text:span><text:span text:style-name="T80">Spielzeugsammlung der DJK Sümmern</text:span><text:span text:style-name="T81"><text:s/>vor und nach dem Familiengottesdiens</text:span><text:span text:style-name="T82">t um 9.30 Uhr in der St.-Gertrudis-Kirche. Die gespendeten Spielzeuge werden an die „Neue Brücke“ (Kinderlobby) und „Lichtblick“ in Iserlohn weitergegeben.</text:span></text:p>
      <text:p text:style-name="P83"><text:span text:style-name="T84">Sonntag, 02.02.20, nach der Hl. Messe um 9.30 Uhr:<text:s/></text:span><text:span text:style-name="T85">Jahreshauptversammlung der kfd im Pfarrheim, Burg</text:span><text:span text:style-name="T86">gräfte 6</text:span></text:p>
      <text:p text:style-name="P87"><text:span text:style-name="T88">Freitag, 07.02.20, 15.00 Uhr: Kaffeetrinken der Kolpingsfamilie St. Gertrudis mit Vortrag zum Thema „Grüne Damen im Elisabeth-Krankenhaus, Iserlohn“ im Pfarrheim,</text:span></text:p>
      <text:p text:style-name="P89">Burggräfte 6</text:p>
      <text:p text:style-name="P90"><text:span text:style-name="T91">Freitag, 07.02.20,<text:s/></text:span><text:bookmark-start text:name="__DdeLink__2_2113937200"/><text:span text:style-name="T92">15.00 – 17.30 Uhr:<text:s/></text:span><text:span text:style-name="T93">Kreatives Gestalten und<text:s/></text:span><text:span text:style-name="T94">Gesellschaftspiele</text:span><text:span text:style-name="T95"><text:s/>im Kolpingraum des Pfarrheims, Burggräfte 6</text:span><text:bookmark-end text:name="__DdeLink__2_2113937200"/></text:p>
      <text:p text:style-name="P96"><text:bookmark-start text:name="_Hlk29827145"/><text:span text:style-name="T97">Mittwoch, 12.02.20, 15.00 Uhr: Wort-Gottesdienst im Pfarrheim, Burggräfte 6, anschließend<text:s/></text:span><text:span text:style-name="T98">Seniorenrunde</text:span></text:p>
      <text:p text:style-name="P99"><text:span text:style-name="T100">Mittwoch, 12.02.20, 15.30 Uhr:<text:s/></text:span><text:span text:style-name="T101">Mitarbeiterinnenrunde der kfd</text:span><text:span text:style-name="T102"><text:s/>im Pfarrheim, Burggräfte 6</text:span></text:p>
      <text:p text:style-name="P103"><text:span text:style-name="T104">S</text:span><text:span text:style-name="T105">amstag, 15.02.20, 18.00 Uhr:<text:s/></text:span><text:span text:style-name="T106">Mitgliederversammlung der Kolpingsfamilie St. Gertrudis Sümmern</text:span><text:span text:style-name="T107"><text:s/>mit Jahres-Kassenbericht und Neuwahl eines Leitungsteams im Kolpingraum des Pfarrheims, Burggräfte 6</text:span></text:p>
      <text:p text:style-name="P108"><text:span text:style-name="T109">Mittwoch , 19.02.20, 15.00 Uhr:<text:s/></text:span><text:span text:style-name="T110">Jahreshauptversammlung der Car</text:span><text:span text:style-name="T111">itas St. Gertrudis Sümmern</text:span><text:span text:style-name="T112"><text:s/>im Konferenzraum des Pfarrheims, Burggräfte 6</text:span></text:p>
      <text:p text:style-name="P113"><text:span text:style-name="T114">Freitag, 21.02.20, 15.00 – 17.30 Uhr:<text:s/></text:span><text:span text:style-name="T115">Kreatives Gestalten und Gesellschaftspiele</text:span><text:span text:style-name="T116"><text:s/>im Kolpingraum des Pfarrheims, Burggräfte 6</text:span></text:p>
      <text:p text:style-name="P117"><text:bookmark-start text:name="_Hlk29980114"/><text:bookmark-end text:name="_Hlk29827145"/><text:bookmark-end text:name="_Hlk29980114"/></text:p>
      <text:p text:style-name="P118">Aus unserer Kirchengemeinde verstarben im<text:s/>Januar</text:p>
      <text:p text:style-name="P119">Kwiryna Kazimiera Doelle</text:p>
      <text:p text:style-name="P120">Hans-Joachim Spiller</text:p>
      <text:p text:style-name="P121">Hermann Beuke</text:p>
      <text:p text:style-name="P122"/>
      <text:p text:style-name="P123"><text:span text:style-name="T124">Informationen a</text:span><text:span text:style-name="T125">us dem Pastoralverbund</text:span></text:p>
      <text:p text:style-name="P126"><text:span text:style-name="T127">Informationen aus dem Pastoralverbund<text:s/></text:span><text:span text:style-name="T128">finden Sie in den aktuellen "Pastoralverbunds-Nachrichten".</text:span></text:p>
      <text:p text:style-name="P129"/>
      <text:p text:style-name="P130">Redaktion: Pfarrbüro St. Gertrudis Sümmern, Pastoralverbundsbüro Iserlohn, Franz-Josef Spiekermann</text:p>
      <text:p text:style-name="P131">Kontakte:</text:p>
      <text:p text:style-name="P132"><text:span text:style-name="T133">Homepage St. Gertrudis Sümmern:<text:s/></text:span><text:a xlink:href="http://www.sanktgertrudis.de/" office:target-frame-name="_top" xlink:show="replace"><text:span text:style-name="T134">www.sanktgertrudis.de</text:span></text:a><text:span text:style-name="T135"><text:s text:c="2"/>Email:<text:s/></text:span><text:span text:style-name="T136">info@sanktgertrudis.de</text:span></text:p>
      <text:p text:style-name="P137">Pfarrbüro St. Gertrudis, Gertrudisstr. 5, Tel. 02371-40540, E-Mail: gertrudis@pviserlohn.de, Öffnungszeiten: dienstags von 10.00-11.30 Uhr</text:p>
      <text:p text:style-name="P138"><text:span text:style-name="T139">Pastoralverbundsbür</text:span><text:span text:style-name="T140">o, Tel. 02371-2194420, E-Mail:<text:s/></text:span><text:a xlink:href="mailto:info@pviserlohn.de" office:target-frame-name="_top" xlink:show="replace"><text:span text:style-name="T141">info@pviserlohn.de</text:span></text:a><text:span text:style-name="T142">,</text:span></text:p>
      <text:p text:style-name="P143"><text:span text:style-name="T144">Homepage:<text:s/></text:span><text:a xlink:href="http://www.pviserlohn.de/" office:target-frame-name="_top" xlink:show="replace"><text:span text:style-name="T145">www.pviserlohn.de</text:span></text:a></text:p>
      <text:p text:style-name="P146">Engelbert Imkeller, Vorsitzender des Laienrats St. Gertrudis Sümmern, Tel. 02371-460729,</text:p>
      <text:p text:style-name="P147"><text:span text:style-name="T148">E-Mail:<text:s/></text:span><text:a xlink:href="mailto:enso.imkeller@t-online.de" office:target-frame-name="_top" xlink:show="replace"><text:span text:style-name="T149">enso.imkeller@t-online.de</text:span></text:a></text:p>
      <text:p text:style-name="P150"><text:span text:style-name="T151">E-Kommunikation: Dr. Michael Schlotmann, E-Kommunikation:</text:span><text:span text:style-name="T152"><text:s/></text:span><text:span text:style-name="T153">info@schlotmann-zahnarzt. 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chriftung2" style:display-name="Beschriftung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KeinLeerraum" style:display-name="Kein Leerraum" style:family="paragraph">
      <style:paragraph-properties fo:widows="2" fo:orphans="2"/>
      <style:text-properties style:font-name="Cambria" style:font-name-asian="Cambria" style:font-name-complex="Cambria" fo:font-size="11pt" style:font-size-asian="11pt" style:font-size-complex="11pt" style:language-complex="ar" style:country-complex="SA" fo:hyphenate="false"/>
    </style:style>
    <style:style style:name="Absatz-Standardschriftart1" style:display-name="Absatz-Standardschriftart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letype" style:display-name="Teletype" style:family="text">
      <style:text-properties style:font-name="Courier New" style:font-name-asian="NSimSu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z-Josef Spiekermann</meta:initial-creator>
    <dc:creator>Meike Hohmann</dc:creator>
    <meta:creation-date>2020-01-28T10:23:00Z</meta:creation-date>
    <dc:date>2020-01-28T10:23:00Z</dc:date>
    <meta:print-date>2020-01-28T10:1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81" meta:character-count="4237" meta:row-count="30" meta:non-whitespace-character-count="3664"/>
  </office:meta>
</office:document-meta>
</file>